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6"/>
    <style:style style:name="P6" style:family="paragraph" style:parent-style-name="Text_20_body">
      <style:paragraph-properties fo:margin-top="0cm" fo:margin-bottom="0cm" style:contextual-spacing="false"/>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5">
      <style:paragraph-properties fo:margin-top="0cm" fo:margin-bottom="0cm" style:contextual-spacing="false"/>
    </style:style>
    <style:style style:name="P10" style:family="paragraph" style:parent-style-name="Text_20_body" style:list-style-name="L6">
      <style:paragraph-properties fo:margin-top="0cm" fo:margin-bottom="0cm" style:contextual-spacing="false"/>
    </style:style>
    <style:style style:name="P11" style:family="paragraph" style:parent-style-name="Text_20_body" style:list-style-name="L4">
      <style:paragraph-properties fo:margin-left="0cm" fo:margin-right="0cm" fo:margin-top="0cm" fo:margin-bottom="0cm" style:contextual-spacing="false" fo:text-indent="0cm" style:auto-text-indent="false" fo:padding="0cm" fo:border="non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section text:style-name="Sect1" text:name="intro">
        <text:h text:style-name="Heading_20_1" text:outline-level="1">Vingt ans de solidarité à la Maison des enfants </text:h>
        <text:list xml:id="list6243222609547143413" text:style-name="L3">
          <text:list-header>
            <text:p text:style-name="P3"/>
          </text:list-header>
        </text:list>
      </text:section>
      <text:list xml:id="list495690961007168348" text:style-name="L6">
        <text:list-item>
          <text:p text:style-name="P10"><text:bookmark text:name="source-author"/>Source: lavenir </text:p>
        </text:list-item>
        <text:list-item>
          <text:p text:style-name="P5">Dominique LAMBRECHTS </text:p>
        </text:list-item>
      </text:list>
      <text:section text:style-name="Sect1" text:name="continued">
        <text:p text:style-name="Text_20_body"/>
        <text:section text:style-name="Sect1" text:name="photocontainer">
          <text:p text:style-name="Text_20_body"/>
          <text:section text:style-name="Sect1" text:name="photoslider">
            <text:p text:style-name="Text_20_body"><draw:frame draw:style-name="fr1" draw:name="graphics1" text:anchor-type="as-char" svg:width="5.526cm" svg:height="3.787cm" draw:z-index="0"><draw:image xlink:href="http://1.lavenircdn.net/Assets/Images_Upload/Actu24/2013/05/24/PID_$468728$_ef816210-c1fd-11e2-a010-8ebc0496a6ed_original.jpg.h170.jpg" xlink:type="simple" xlink:show="embed" xlink:actuate="onLoad"/><svg:title>La Maison des Enfants souffle ses 20 bougies, le 1er  juin prochain.</svg:title></draw:frame> </text:p>
          </text:section>
          <text:p text:style-name="Text_20_body">La Maison des Enfants souffle ses 20 bougies, le 1er  juin prochain.</text:p>
          <text:p text:style-name="Text_20_body">ÉdA – 202163688080 <text:bookmark text:name="fb-region"/></text:p>
        </text:section>
        <text:p text:style-name="Text_20_body">FLOREFFE - Depuis 20 ans, les enseignants appliquent «l’école de la réussite» à Buzet. Sans devoir et sans bulletin. Place à la solidarité et la créativité.</text:p>
        <text:p text:style-name="Text_20_body">Dix-sept ans après la fermeture de l’école communale, la Maison des enfants ouvre ses portes le 1er  septembre 1992. Dans une bâtisse en pierres du pays sur la petite place du hameau de Buzet. Une maison comme toutes celles situées dans le village, avec une cuisine, un grenier, des espaces de travail, de détente. Son fondateur? Charles Pepinster, ancien inspecteur à la retraite qui depuis des années rêvait d’ouvrir une école où chaque enfant apprend à son rythme en côtoyant respect et solidarité, toute forme de stigmatisation et d’esprit de compétition y étant proscrite.</text:p>
        <text:p text:style-name="Text_20_body">Dans une logique d’éducation nouvelle, l’enfant se situe au centre de la démarche d’apprentissage, l’enseignant faisant preuve d’une reconnaissance inconditionnelle de ses capacités. À la maison des enfants de Buzet, chaque apprenant est reconnu à sa juste valeur, chaque enfant y trouve une place.</text:p>
        <text:p text:style-name="Text_20_body">«<text:span text:style-name="T1">Concrètement, c’est en réalisant des expériences, en manipulant, en réalisant des recherches, en confrontant ses idées avec d’autres et donc à l’aide de méthodes pédagogiques dites «actives» que l’apprenant développe sa curiosité, ses facultés d’analyse, son esprit critique, ses capacités d’expression.»</text:span></text:p>
        <text:p text:style-name="Text_20_body">La Maison des enfants accorde la priorité à l’éducation à la citoyenneté en amenant les élèves à construire leurs savoirs en solidarité, dans le respect des plus faibles.</text:p>
        <text:p text:style-name="Text_20_body">Les enfants ont bien sûr l’occasion de démontrer l’acquisition de toutes ces compétences lors de la présentation de leur chef-d’œuvre en fin de parcours. Inspiré de la pédagogie Freinet, le chef-d’œuvre fait référence à un large travail d’investigation autour d’un thème proposé par l’enfant selon ses centres d’intérêt, thème autour duquel l’enfant travaille durant plusieurs mois à l’aide d’un parrain ou d’une marraine, sorte de personne ressource extérieure à l’école, choisie par l’enfant, qui le soutient dans sa démarche.</text:p>
        <text:p text:style-name="Text_20_body">À travers les valeurs véhiculées au sein de la maison des enfants, telles que l’entraide, la solidarité, le partage, le respect, la responsabilité, l’engagement, l’enfant développe des aptitudes à vivre en société. À une époque où nos politiques prônent l’égalité des chances et la mixité sociale en <text:soft-page-break/>l’imposant par un décret, la Maison de Buzet l’applique naturellement, au quotidien, depuis de nombreuses années et cela en toute simplicité.</text:p>
        <text:p text:style-name="Text_20_body">Le 1er  juin, parents, enfants et enseignants y fêteront 20 années d’éducation nouvelle. Au programme : dès 14 h, séances vidéos représentant la vie à la Maison des enfants et débat, spectacle du magicien Julien et de clowns, souper, lâché de lanternes, et soirée. L’occasion de découvrir le lieu et les personnes qui l’animen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1T07:05:02</meta:creation-date>
    <dc:date>2013-06-01T07:06:46</dc:date>
    <meta:editing-duration>P0D</meta:editing-duration>
    <meta:editing-cycles>1</meta:editing-cycles>
    <meta:document-statistic meta:table-count="0" meta:image-count="1" meta:object-count="0" meta:page-count="2" meta:paragraph-count="15" meta:word-count="464" meta:character-count="2979" meta:non-whitespace-character-count="2522"/>
    <meta:generator>LibreOffice/4.0.3.3$MacOSX_x86 LibreOffice_project/0eaa50a932c8f2199a615e1eb30f7ac74279539</meta:generator>
  </office:meta>
</office:document-meta>
</file>